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Georgia"/>
    </style:style>
    <style:style style:name="P2" style:family="paragraph" style:parent-style-name="Text_20_body">
      <style:text-properties style:font-name="Georgia" officeooo:rsid="0002a8ce" officeooo:paragraph-rsid="0002a8ce"/>
    </style:style>
    <style:style style:name="P3" style:family="paragraph" style:parent-style-name="Text_20_body">
      <style:text-properties style:font-name="Georgia" officeooo:paragraph-rsid="0002a8ce"/>
    </style:style>
    <style:style style:name="T1" style:family="text">
      <style:text-properties officeooo:rsid="0002a8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ales International School Uniform Order Schedule 2016-2017</text:p>
      <text:p text:style-name="P3"/>
      <text:p text:style-name="P2">FIRST DAY OF SCHOOL – August 15th</text:p>
      <text:p text:style-name="P1"/>
      <text:p text:style-name="P1">Order July 16-30 - Receive August 12th </text:p>
      <text:p text:style-name="P1">Order August 01-15 - Receive August 30</text:p>
      <text:p text:style-name="P1">Order August 16-30 - Receive September 15</text:p>
      <text:p text:style-name="P1">Order September 1-15 - Receive September 30</text:p>
      <text:p text:style-name="P1">Order September 16-30 - Receive October 15</text:p>
      <text:p text:style-name="P1">Order October 1-15 - Receive October 30</text:p>
      <text:p text:style-name="P1">Order October 16-30 - Receive November 15</text:p>
      <text:p text:style-name="P1">Order November 1-15 - Receive November 30</text:p>
      <text:p text:style-name="P1">Order November 16-30 - Receive December 15</text:p>
      <text:p text:style-name="P1">Order December 1-15 - Receive December 30 </text:p>
      <text:p text:style-name="P1">Order December 16-30 - Receive January 15</text:p>
      <text:p text:style-name="P1">Order January 1-15 - Receive January 30</text:p>
      <text:p text:style-name="P1">Order January 16-30 - Receive February 15</text:p>
      <text:p text:style-name="P1">Order February 1-15 - Receive February 28</text:p>
      <text:p text:style-name="P1">Order February 16-28 - Receive March 15</text:p>
      <text:p text:style-name="P1">Order March 1-15 - Receive March 30</text:p>
      <text:p text:style-name="P1">Order March 16-30 - Receive April 15</text:p>
      <text:p text:style-name="P1">Order April 1-15 - Receive April 30</text:p>
      <text:p text:style-name="P1">Order April 16-30 - Receive May 15</text:p>
      <text:p text:style-name="P1"/>
      <text:p text:style-name="P1"><text:span text:style-name="T1">LAST DAY OF SCHOOL - </text:span>May 26th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3:01:39.314000000</meta:creation-date>
    <dc:date>2016-07-08T13:25:17.257000000</dc:date>
    <meta:editing-duration>PT8M27S</meta:editing-duration>
    <meta:editing-cycles>1</meta:editing-cycles>
    <meta:document-statistic meta:table-count="0" meta:image-count="0" meta:object-count="0" meta:page-count="1" meta:paragraph-count="23" meta:word-count="153" meta:character-count="874" meta:non-whitespace-character-count="739"/>
    <meta:generator>LibreOffice/4.4.3.2$Windows_x86 LibreOffice_project/88805f81e9fe61362df02b9941de8e38a9b5fd16</meta:generator>
  </office:meta>
</office:document-meta>
</file>